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09e41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9e41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9e419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9e419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09e41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7a24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7a24" style:font-weight-asian="bold" style:font-weight-complex="bold"/>
    </style:style>
    <style:style style:name="T5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KARTA <text:s/>ZGŁOSZENIA</text:span><text:span text:style-name="T1"> </text:span><text:span text:style-name="T4">2018</text:span></text:p>
      <text:p text:style-name="P4"><text:span text:style-name="T4"/></text:p>
      <text:p text:style-name="P5"/>
      <text:p text:style-name="P5"><text:span text:style-name="T5"><text:s/></text:span>Imię <text:s/>i nazwisko uczestnika, klasa , szkoła</text:p>
      <text:p text:style-name="P5"/>
      <text:p text:style-name="P1"><text:span text:style-name="T5">…...........................................................................................................………………………………</text:span>.</text:p>
      <text:p text:style-name="P1"/>
      <text:p text:style-name="P1"><text:span text:style-name="T5">….........................................................................................................………………………………</text:span>...</text:p>
      <text:p text:style-name="P1"/>
      <text:p text:style-name="P1"><text:span text:style-name="T1">Adres </text:span><text:span text:style-name="T2">zamieszkania</text:span><text:span text:style-name="T1">, tel. </text:span>…............................................................................…………………………</text:p>
      <text:p text:style-name="P1"/>
      <text:p text:style-name="P1"><text:span text:style-name="T5">….......................................................…………………………………………………………………</text:span>.</text:p>
      <text:p text:style-name="P1"/>
      <text:p text:style-name="P5">Tytuł i autor prezentowanego utworu</text:p>
      <text:p text:style-name="P1"/>
      <text:p text:style-name="P1"><text:span text:style-name="T5">…...............................................................................................................……………………………</text:span>.</text:p>
      <text:p text:style-name="P1"/>
      <text:p text:style-name="P1"><text:span text:style-name="T5">….........................................................................................................………………………………...</text:span></text:p>
      <text:p text:style-name="P1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1"/>
      <text:p text:style-name="P1"/>
      <text:p text:style-name="P5">Imię i nazwisko osoby przygotowującej /instruktora, nauczyciela/</text:p>
      <text:p text:style-name="P1"/>
      <text:p text:style-name="P1"><text:span text:style-name="T5">….................................................................................................................…………………………...</text:span></text:p>
      <text:p text:style-name="P1"/>
      <text:p text:style-name="P5">Nazwa i pieczęć instytucji delegującej.</text:p>
      <text:p text:style-name="P5"/>
      <text:p text:style-name="P1"/>
      <text:p text:style-name="P1"><text:span text:style-name="T5">…...................................................................................................................…………………………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2"><text:span text:style-name="T5">………………………………………….</text:span></text:p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0:30:29.881000000</meta:creation-date>
    <dc:date>2018-02-28T10:31:07.742000000</dc:date>
    <meta:editing-duration>PT38S</meta:editing-duration>
    <meta:editing-cycles>1</meta:editing-cycles>
    <meta:document-statistic meta:table-count="0" meta:image-count="0" meta:object-count="0" meta:page-count="1" meta:paragraph-count="16" meta:word-count="41" meta:character-count="1236" meta:non-whitespace-character-count="1208"/>
    <meta:generator>LibreOffice/5.0.4.2$Windows_x86 LibreOffice_project/2b9802c1994aa0b7dc6079e128979269cf95bc78</meta:generator>
  </office:meta>
</office:document-meta>
</file>