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29af3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029af3" officeooo:paragraph-rsid="00029af3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05823d" officeooo:paragraph-rsid="0005823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officeooo:rsid="00029af3" officeooo:paragraph-rsid="00029af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29af3"/>
    </style:style>
    <style:style style:name="P7" style:family="paragraph" style:parent-style-name="Standard">
      <style:paragraph-properties fo:text-align="start" style:justify-single-word="false"/>
      <style:text-properties style:font-name="Liberation Serif1"/>
    </style:style>
    <style:style style:name="P8" style:family="paragraph" style:parent-style-name="Standard">
      <style:paragraph-properties fo:text-align="start" style:justify-single-word="false"/>
      <style:text-properties style:font-name="Liberation Serif1" officeooo:paragraph-rsid="000477cf"/>
    </style:style>
    <style:style style:name="P9" style:family="paragraph" style:parent-style-name="Standard">
      <style:paragraph-properties fo:text-align="start" style:justify-single-word="false"/>
      <style:text-properties style:font-name="Liberation Serif1" officeooo:paragraph-rsid="0005823d"/>
    </style:style>
    <style:style style:name="P10" style:family="paragraph" style:parent-style-name="Standard">
      <style:paragraph-properties fo:text-align="start" style:justify-single-word="false"/>
      <style:text-properties style:font-name="Liberation Serif1" officeooo:paragraph-rsid="00064a8f"/>
    </style:style>
    <style:style style:name="P11" style:family="paragraph" style:parent-style-name="Standard">
      <style:paragraph-properties fo:text-align="start" style:justify-single-word="false"/>
      <style:text-properties style:font-name="Liberation Serif1" officeooo:paragraph-rsid="00068f9e"/>
    </style:style>
    <style:style style:name="P12" style:family="paragraph" style:parent-style-name="Standard">
      <style:paragraph-properties fo:text-align="justify" style:justify-single-word="false"/>
      <style:text-properties style:font-name="Liberation Serif1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4pt" officeooo:paragraph-rsid="000477cf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14pt" fo:font-weight="bold" style:font-size-asian="14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ize="14pt" fo:font-weight="bold" officeooo:rsid="000477cf" officeooo:paragraph-rsid="000477cf" style:font-size-asian="14pt" style:font-weight-asian="bold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4pt" fo:font-weight="bold" officeooo:rsid="000477cf" officeooo:paragraph-rsid="000477cf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/>
    </style:style>
    <style:style style:name="P18" style:family="paragraph" style:parent-style-name="Standard">
      <style:text-properties style:font-name="Liberation Serif1" fo:font-size="14pt" fo:font-weight="bold" officeooo:paragraph-rsid="00064a8f" style:font-size-asian="14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Liberation Serif1" fo:font-size="12pt" fo:font-weight="bold" officeooo:paragraph-rsid="00064a8f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0477cf" officeooo:paragraph-rsid="000477cf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05823d" officeooo:paragraph-rsid="00064a8f" style:font-size-asian="12pt" style:font-weight-asian="bold" style:font-size-complex="12pt"/>
    </style:style>
    <style:style style:name="P22" style:family="paragraph" style:parent-style-name="Standard">
      <style:text-properties style:font-name="Liberation Serif1" fo:font-size="12pt" fo:font-weight="bold" officeooo:paragraph-rsid="00064a8f" style:font-size-asian="12pt" style:font-weight-asian="bold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0477cf" officeooo:paragraph-rsid="00068f9e" style:font-size-asian="12pt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ize="12pt" fo:font-weight="bold" officeooo:paragraph-rsid="00029af3" style:font-size-asian="12pt" style:font-weight-asian="bold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0477cf" officeooo:paragraph-rsid="000477cf" style:font-size-asian="12pt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1" fo:font-size="12pt" officeooo:paragraph-rsid="00029af3" style:font-size-asian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1" fo:font-size="12pt" officeooo:rsid="00029af3" officeooo:paragraph-rsid="00029af3" style:font-size-asian="12pt"/>
    </style:style>
    <style:style style:name="P28" style:family="paragraph" style:parent-style-name="Standard">
      <style:paragraph-properties fo:text-align="start" style:justify-single-word="false"/>
      <style:text-properties style:font-name="Liberation Serif1" fo:font-size="12pt" officeooo:rsid="000477cf" officeooo:paragraph-rsid="000477cf" style:font-size-asian="12pt"/>
    </style:style>
    <style:style style:name="P29" style:family="paragraph" style:parent-style-name="Standard">
      <style:paragraph-properties fo:text-align="start" style:justify-single-word="false"/>
      <style:text-properties style:font-name="Liberation Serif1" fo:font-size="12pt" officeooo:rsid="000477cf" officeooo:paragraph-rsid="0005823d" style:font-size-asian="12pt"/>
    </style:style>
    <style:style style:name="P30" style:family="paragraph" style:parent-style-name="Standard">
      <style:paragraph-properties fo:text-align="start" style:justify-single-word="false"/>
      <style:text-properties style:font-name="Liberation Serif1" fo:font-size="12pt" officeooo:rsid="000477cf" officeooo:paragraph-rsid="00068f9e" style:font-size-asian="12pt"/>
    </style:style>
    <style:style style:name="P31" style:family="paragraph" style:parent-style-name="Standard">
      <style:paragraph-properties fo:text-align="center" style:justify-single-word="false"/>
      <style:text-properties style:font-name="Liberation Serif1" fo:font-size="12pt" officeooo:rsid="000477cf" style:font-size-asian="12pt"/>
    </style:style>
    <style:style style:name="P32" style:family="paragraph" style:parent-style-name="Standard">
      <style:text-properties style:font-name="Liberation Serif1" fo:font-size="12pt" officeooo:rsid="000477cf" officeooo:paragraph-rsid="00064a8f" style:font-size-asian="12pt"/>
    </style:style>
    <style:style style:name="P33" style:family="paragraph" style:parent-style-name="Standard">
      <style:paragraph-properties fo:text-align="start" style:justify-single-word="false"/>
      <style:text-properties style:font-name="Liberation Serif1" fo:font-size="12pt" style:font-size-asian="12pt"/>
    </style:style>
    <style:style style:name="P34" style:family="paragraph" style:parent-style-name="Standard">
      <style:paragraph-properties fo:text-align="start" style:justify-single-word="false"/>
      <style:text-properties style:font-name="Liberation Serif1" fo:font-size="12pt" officeooo:paragraph-rsid="00068f9e" style:font-size-asian="12pt"/>
    </style:style>
    <style:style style:name="P35" style:family="paragraph" style:parent-style-name="Standard">
      <style:paragraph-properties fo:text-align="center" style:justify-single-word="false"/>
      <style:text-properties style:font-name="Liberation Serif1" fo:font-size="12pt" officeooo:paragraph-rsid="000477cf" style:font-size-asian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1" fo:font-size="12pt" officeooo:rsid="00064a8f" officeooo:paragraph-rsid="00064a8f" style:font-size-asian="12pt"/>
    </style:style>
    <style:style style:name="P37" style:family="paragraph" style:parent-style-name="Standard">
      <style:paragraph-properties fo:text-align="start" style:justify-single-word="false"/>
      <style:text-properties style:font-name="Liberation Serif1" fo:font-size="12pt" officeooo:rsid="00068f9e" officeooo:paragraph-rsid="00068f9e" style:font-size-asian="12pt"/>
    </style:style>
    <style:style style:name="P38" style:family="paragraph" style:parent-style-name="Standard">
      <style:text-properties style:font-name="Liberation Serif1" fo:font-size="12pt" fo:font-weight="normal" officeooo:paragraph-rsid="00064a8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Liberation Serif1" fo:font-size="10pt" fo:font-style="italic" fo:font-weight="bold" style:font-size-asian="10pt" style:font-style-asian="italic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Liberation Serif1" fo:font-size="10pt" fo:font-style="italic" fo:font-weight="bold" style:font-size-asian="10pt" style:font-style-asian="italic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Liberation Serif1" officeooo:paragraph-rsid="000477cf"/>
    </style:style>
    <style:style style:name="P42" style:family="paragraph" style:parent-style-name="Standard">
      <style:text-properties style:font-name="Liberation Serif1" officeooo:paragraph-rsid="00064a8f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2pt" officeooo:paragraph-rsid="00029af3" style:font-size-asian="12pt"/>
    </style:style>
    <style:style style:name="P44" style:family="paragraph" style:parent-style-name="Text_20_body">
      <style:paragraph-properties fo:text-align="center" style:justify-single-word="false"/>
      <style:text-properties fo:font-weight="bold" officeooo:paragraph-rsid="00029af3" style:font-weight-asian="bold"/>
    </style:style>
    <style:style style:name="P45" style:family="paragraph" style:parent-style-name="Text_20_body">
      <style:paragraph-properties fo:text-align="center" style:justify-single-word="false"/>
      <style:text-properties fo:color="#ff3333" fo:text-shadow="1pt 1pt" officeooo:paragraph-rsid="00029af3"/>
    </style:style>
    <style:style style:name="P46" style:family="paragraph" style:parent-style-name="Standard">
      <style:text-properties style:font-name="Liberation Serif1" fo:font-size="12pt" fo:font-weight="bold" officeooo:rsid="00064a8f" officeooo:paragraph-rsid="00064a8f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Liberation Serif1" fo:font-size="12pt" fo:font-weight="bold" officeooo:rsid="000477cf" officeooo:paragraph-rsid="00068f9e" style:font-size-asian="12pt" style:font-weight-asian="bold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05823d" officeooo:paragraph-rsid="00064a8f" style:font-size-asian="12pt" style:font-weight-asian="bold" style:font-size-complex="12pt"/>
    </style:style>
    <style:style style:name="P49" style:family="paragraph" style:parent-style-name="Standard">
      <style:text-properties style:font-name="Liberation Serif1" fo:font-size="12pt" fo:font-weight="normal" officeooo:rsid="00064a8f" officeooo:paragraph-rsid="00064a8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064a8f" officeooo:paragraph-rsid="00064a8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Liberation Serif1" fo:font-size="12pt" officeooo:rsid="00029af3" officeooo:paragraph-rsid="00068f9e" style:font-size-asian="12pt"/>
    </style:style>
    <style:style style:name="P52" style:family="paragraph" style:parent-style-name="Standard">
      <style:paragraph-properties fo:text-align="start" style:justify-single-word="false"/>
      <style:text-properties style:font-name="Liberation Serif1" fo:font-size="12pt" officeooo:rsid="00068f9e" officeooo:paragraph-rsid="00068f9e" style:font-size-asian="12pt"/>
    </style:style>
    <style:style style:name="P53" style:family="paragraph" style:parent-style-name="Standard">
      <style:paragraph-properties fo:text-align="start" style:justify-single-word="false"/>
      <style:text-properties style:font-name="Liberation Serif1" fo:font-size="12pt" officeooo:rsid="0005823d" officeooo:paragraph-rsid="00064a8f" style:font-size-asian="12pt"/>
    </style:style>
    <style:style style:name="P54" style:family="paragraph" style:parent-style-name="Standard">
      <style:paragraph-properties fo:text-align="center" style:justify-single-word="false"/>
      <style:text-properties style:font-name="Liberation Serif1" fo:font-size="10pt" fo:font-style="italic" fo:font-weight="bold" officeooo:paragraph-rsid="0006c7f5" style:font-size-asian="10pt" style:font-style-asian="italic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Liberation Serif1" fo:font-size="10pt" fo:font-style="italic" fo:font-weight="bold" officeooo:paragraph-rsid="00074bdc" style:font-size-asian="10pt" style:font-style-asian="italic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paragraph-rsid="00074bdc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029af3"/>
    </style:style>
    <style:style style:name="T2" style:family="text">
      <style:text-properties style:font-name="Liberation Serif" fo:font-size="12pt" style:font-size-asian="12pt"/>
    </style:style>
    <style:style style:name="T3" style:family="text">
      <style:text-properties style:font-name="Liberation Serif" fo:font-size="12pt" officeooo:rsid="00029af3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029af3" style:font-size-asian="12pt"/>
    </style:style>
    <style:style style:name="T6" style:family="text">
      <style:text-properties fo:font-size="12pt" officeooo:rsid="000477cf" style:font-size-asian="12pt"/>
    </style:style>
    <style:style style:name="T7" style:family="text">
      <style:text-properties fo:font-size="12pt" officeooo:rsid="0005823d" style:font-size-asian="12pt"/>
    </style:style>
    <style:style style:name="T8" style:family="text">
      <style:text-properties fo:font-size="12pt" officeooo:rsid="00064a8f" style:font-size-asian="12pt"/>
    </style:style>
    <style:style style:name="T9" style:family="text">
      <style:text-properties fo:font-size="12pt" officeooo:rsid="00068f9e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068f9e" style:font-size-asian="12pt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2pt" fo:font-weight="normal" officeooo:rsid="000477cf" style:font-size-asian="12pt" style:font-weight-asian="normal" style:font-weight-complex="normal"/>
    </style:style>
    <style:style style:name="T14" style:family="text">
      <style:text-properties fo:font-size="12pt" fo:font-weight="normal" officeooo:rsid="0005823d" style:font-size-asian="12pt" style:font-weight-asian="normal" style:font-weight-complex="normal"/>
    </style:style>
    <style:style style:name="T15" style:family="text">
      <style:text-properties fo:font-size="12pt" fo:font-weight="normal" officeooo:rsid="00068f9e" style:font-size-asian="12pt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477cf" style:font-weight-asian="bold"/>
    </style:style>
    <style:style style:name="T18" style:family="text">
      <style:text-properties fo:font-weight="bold" officeooo:rsid="0009341b" style:font-weight-asian="bold" style:font-weight-complex="bold"/>
    </style:style>
    <style:style style:name="T19" style:family="text">
      <style:text-properties officeooo:rsid="00064a8f"/>
    </style:style>
    <style:style style:name="T20" style:family="text">
      <style:text-properties officeooo:rsid="00029af3" style:font-weight-complex="bold"/>
    </style:style>
    <style:style style:name="T21" style:family="text">
      <style:text-properties officeooo:rsid="0006c7f5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1.5pt" style:font-size-asian="11.5pt"/>
    </style:style>
    <style:style style:name="T24" style:family="text">
      <style:text-properties style:font-name="Times New Roman" fo:font-size="11.5pt" fo:font-weight="normal" style:font-size-asian="11.5pt" style:font-weight-asian="normal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officeooo:rsid="00074bdc"/>
    </style:style>
    <style:style style:name="T27" style:family="text">
      <style:text-properties officeooo:rsid="000934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Ś</text:span>wiąteczne stroiki mają w sobie magię, a największa tkwi w tych robionych samodzielnie.</text:p>
      <text:p text:style-name="P5">KONKURS NA NAJPIĘKNIEJSZY STROIK <text:span text:style-name="T19">ŚWIĄTECZNY</text:span></text:p>
      <text:p text:style-name="P3"/>
      <text:p text:style-name="P4">CELEM KONKURSU JEST:</text:p>
      <text:p text:style-name="P1"><text:span text:style-name="T19">* p</text:span>ropagowanie tradycji związanych z tematyką Świąt Bożego Narodzenia, a szczególnie powrót <text:line-break/>do wykonywania stroików bożonarodzeniowych,</text:p>
      <text:p text:style-name="P2">* stworzenie okazji do indywidualnej działalności artystycznej oraz wymiany wiedzy na temat zanikającego zwyczaju własnoręcznego robienia dekoracji bożonarodzeniowych,</text:p>
      <text:p text:style-name="P6"><text:span text:style-name="T2">* edukacja w zakresie obyczajów, symboliki i znaczenia świątecznych elementów </text:span><text:span text:style-name="T3">dekoracyjnych </text:span><text:span text:style-name="T2">związanych z </text:span><text:span text:style-name="T3">tradycją</text:span><text:span text:style-name="T2">,</text:span></text:p>
      <text:p text:style-name="P43"/>
      <text:p text:style-name="P2">* pobudzanie aktywności twórczej,</text:p>
      <text:p text:style-name="P2">* rozwijanie wyobraźni i wrażliwości estetycznej, </text:p>
      <text:p text:style-name="P1">* umożliwienie <text:span text:style-name="T1">mieszkańcom Ostródy</text:span> prezentacji własnych dokonań artystycznych.</text:p>
      <text:p text:style-name="P1"/>
      <text:p text:style-name="P44"><text:span text:style-name="T20">REGULAMIN</text:span></text:p>
      <text:p text:style-name="P46">ORGANIZATOR</text:p>
      <text:p text:style-name="P22"/>
      <text:p text:style-name="P49">Organizatorem konkursu jest Centrum Kultury w Ostródzie.</text:p>
      <text:p text:style-name="P38"/>
      <text:p text:style-name="P22"/>
      <text:p text:style-name="P22">UCZESTNICY</text:p>
      <text:p text:style-name="P18"/>
      <text:p text:style-name="P42"><text:span text:style-name="T4">Konkurs skierowany jest </text:span><text:span text:style-name="T5">mieszkańców Ostródy </text:span><text:span text:style-name="T6">bez względu na wiek.</text:span><text:span text:style-name="T5"> </text:span></text:p>
      <text:p text:style-name="P32">Prace można wykonywać i zgłaszać zarówno indywidualnie, jak i zbiorowo/rodzinnie.</text:p>
      <text:p text:style-name="P32">Stroiki będą oceniane bez podziału na kategorie (wiek czy ilość wykonawców).</text:p>
      <text:p text:style-name="P50"/>
      <text:p text:style-name="P19">TECHNIKI WYKONANIA</text:p>
      <text:p text:style-name="P14"/>
      <text:p text:style-name="P12"><text:span text:style-name="T4">Stroiki </text:span><text:span text:style-name="T8">mogą</text:span><text:span text:style-name="T4"> być tradycyjne - wykonane z naturalnych materiałów, takich jak: </text:span><text:span text:style-name="T8">gałązki drzew, </text:span><text:span text:style-name="T4">orzechy, suszone owoce, szyszki, kora, ozdoby zrobione z bibuły, papieru, opłatka, nici, masy solnej, modeliny, słomy, siana, zboża, drewna, zasuszonych roślin, </text:span><text:span text:style-name="T5">tkanin</text:span><text:span text:style-name="T4"> oraz elementów wykonanych samodzielnie (np. bombki). </text:span></text:p>
      <text:p text:style-name="P26"/>
      <text:p text:style-name="P26">Mogą również pojawić się oryginalne stroiki w stylu <text:span text:style-name="T19">nowoczesnym, </text:span>awangardowy<text:span text:style-name="T19">m.</text:span></text:p>
      <text:p text:style-name="P26"/>
      <text:p text:style-name="P27">W <text:span text:style-name="T19">konkursowych </text:span>stroikach <text:span text:style-name="T19">należy </text:span>unika<text:span text:style-name="T19">ć</text:span> elementów gotowych, zakupionych w sklepach (oprócz niezbędnych, jak np. świece, światełka na baterie, stelaż, itp. <text:span text:style-name="T19">lub drobnych elementów dekoracyjnych</text:span>).</text:p>
      <text:p text:style-name="P27"/>
      <text:p text:style-name="P36">Stroiki powinny być gotowe do zaprezentowania na stole lub innej powierzchni płaskiej. <text:span text:style-name="T18">Uczestnik ma prawo do samodzielnej aranżacji stroika na powierzchni wskazanej przez Organizatora.</text:span></text:p>
      <text:p text:style-name="P51"><text:s/></text:p>
      <text:p text:style-name="P47"><text:soft-page-break/>WARUNKI UCZESTNICTWA W KONKURSIE</text:p>
      <text:p text:style-name="P15"/>
      <text:p text:style-name="P37">Aby przystąpić do konkursu należy:</text:p>
      <text:p text:style-name="P11"><text:span text:style-name="T4">* </text:span><text:span text:style-name="T9">dostarczyć samodzielnie wykonany stroik, z dołączoną metryczką (</text:span><text:span text:style-name="T11">imię i nazwisko oraz wiek autora/autorów</text:span><text:span text:style-name="T9">) oraz wypełnionym</text:span><text:span text:style-name="T4"> formularzem zgłoszeniowym </text:span><text:span text:style-name="T9">(załącznik </text:span><text:span text:style-name="T15">do regulaminu)</text:span></text:p>
      <text:p text:style-name="P9"><text:span text:style-name="T15">do </text:span><text:span text:style-name="T12">1</text:span><text:span text:style-name="T13">2</text:span><text:span text:style-name="T12"> </text:span><text:span text:style-name="T14">grudnia</text:span><text:span text:style-name="T12"> 201</text:span><text:span text:style-name="T13">8</text:span><text:span text:style-name="T12"> r.</text:span><text:span text:style-name="T10"> </text:span><text:span text:style-name="T4">na adres: </text:span></text:p>
      <text:p text:style-name="P29">Centrum Kultury w Ostródzie, ul. Mickiewicza 22, 14-100 Ostróda </text:p>
      <text:p text:style-name="P29">Zamek, pokój nr 10, <text:span text:style-name="T27">tel. 89 642 29 72.</text:span></text:p>
      <text:p text:style-name="P37">Zgłoszenia przyjmuje koordynator konkursu Renata Ferens-Paszkiewicz.</text:p>
      <text:p text:style-name="P24"/>
      <text:p text:style-name="P20">KOMISJA KONKURSOWA</text:p>
      <text:p text:style-name="P20"/>
      <text:p text:style-name="P33">O wyłonieniu zwycięzców konkursu decyduje komisja konkursowa powołana przez Organizatora,</text:p>
      <text:p text:style-name="P8"><text:span text:style-name="T4">zwana dalej „</text:span><text:span text:style-name="T6">Jury</text:span><text:span text:style-name="T4">”.</text:span></text:p>
      <text:p text:style-name="P28"/>
      <text:p text:style-name="P23">KRYTERIA OCENY</text:p>
      <text:p text:style-name="P30"/>
      <text:p text:style-name="P34">Stroiki powinny być funkcjonalne, czyli takie którymi można udekorować świąteczny stół.</text:p>
      <text:p text:style-name="P34">Kryterium wyróżniania prac konkursowych będzie pomysłowość i odzwierciedlenie tematu</text:p>
      <text:p text:style-name="P11"><text:span text:style-name="T14">konkursu.<text:line-break/></text:span><text:span text:style-name="T7">Podczas oceny prac </text:span><text:span text:style-name="T4">Jury będzie zwracało uwagę na:</text:span></text:p>
      <text:p text:style-name="P33">- oryginalność kompozycji,</text:p>
      <text:p text:style-name="P33">- brak elementów gotowych,</text:p>
      <text:p text:style-name="P33">- estetykę wykonania,</text:p>
      <text:p text:style-name="P7"><text:span text:style-name="T4">- </text:span><text:span text:style-name="T6">spójną </text:span><text:span text:style-name="T4">kolorystykę,</text:span></text:p>
      <text:p text:style-name="P33">- wykorzystanie materiałów naturalnych,</text:p>
      <text:p text:style-name="P33">- wkład pracy.</text:p>
      <text:p text:style-name="P33"/>
      <text:p text:style-name="P21">NAGRODY</text:p>
      <text:p text:style-name="P21"/>
      <text:p text:style-name="P10"><text:span text:style-name="T4">Spośród zgłoszonych do konkursu </text:span><text:span text:style-name="T7">stroików</text:span><text:span text:style-name="T4">, komisja wybierze prace, które zostaną </text:span><text:span text:style-name="T7">nagrodzone</text:span><text:span text:style-name="T4">.</text:span></text:p>
      <text:p text:style-name="P10"><text:span text:style-name="T4">Laureaci I, II, III miejsca </text:span><text:span text:style-name="T7">oraz ewentualnych wyróżnień </text:span><text:span text:style-name="T4">otrzym</text:span><text:span text:style-name="T7">a</text:span><text:span text:style-name="T4">ją nagrody rzeczowe oraz dyplomy.</text:span></text:p>
      <text:p text:style-name="P53">Wszyscy uczestnicy otrzymają dyplomy za udział w konkursie oraz słodkie upominki.</text:p>
      <text:p text:style-name="P33"/>
      <text:p text:style-name="P35">Ogłoszenie wyników nastąpi </text:p>
      <text:p text:style-name="P13"><text:span text:style-name="T16">1</text:span><text:span text:style-name="T17">4 grudnia</text:span><text:span text:style-name="T16"> 201</text:span><text:span text:style-name="T17">8</text:span><text:span text:style-name="T16"> r. </text:span></text:p>
      <text:p text:style-name="P13"><text:span text:style-name="T16">o godz. 1</text:span><text:span text:style-name="T17">8</text:span><text:span text:style-name="T16">.00 </text:span></text:p>
      <text:p text:style-name="P13"><text:span text:style-name="T16">w </text:span><text:span text:style-name="T17">GALERII SZTUKI Centrum Kultury w Ostródzie </text:span></text:p>
      <text:p text:style-name="P16">w Zamku przy ul. Mickiewicza 22</text:p>
      <text:p text:style-name="P25"/>
      <text:p text:style-name="P31">Uczestnicy zobowiązują się do obecności podczas ogłoszenia wyników. <text:line-break/>Nagrody będą wręczane po ogłoszeniu wyników w siedzibie Organizatora. <text:line-break/>UWAGA! Nie przesyłamy nagród!</text:p>
      <text:p text:style-name="P17"/>
      <text:p text:style-name="P41"><text:span text:style-name="T7">Prace biorące udział w konkursie będ</text:span><text:span text:style-name="T9">zie można obejrzeć</text:span><text:span text:style-name="T7"> na </text:span><text:span text:style-name="T9">kilkudniowej </text:span><text:span text:style-name="T7">wystawie pokonkursowej w Galerii Sztuki w godzinach pracy Galerii. Prace będzie można odebrać po zakończeniu wystawy, w dniu 2</text:span><text:span text:style-name="T9">1</text:span><text:span text:style-name="T7"> grudnia w godz. 1</text:span><text:span text:style-name="T9">0</text:span><text:span text:style-name="T7">:00-17:00.</text:span><text:span text:style-name="T4"> </text:span></text:p>
      <text:p text:style-name="P39"/>
      <text:p text:style-name="P40">Udział w konkursie jest jednoznaczny z udzieleniem organizatorowi prawa do nieodpłatnego wykorzystywania</text:p>
      <text:p text:style-name="P40">wizerunków/<text:span text:style-name="T21">fotografii</text:span> prac konkursowych w następujących polach eksploatacji: druku w dowolnej liczbie publikacji i w dowolnym nakładzie, używania ich w Internecie oraz w innych formach utrwaleń nadających się </text:p>
      <text:p text:style-name="P54">do rozpowszechniania, a także prezentowania zdjęć na w celu popularyzacji konkursu.</text:p>
      <text:p text:style-name="P55"><text:soft-page-break/><text:span text:style-name="T23"><text:tab/><text:tab/><text:tab/><text:tab/> <text:s text:c="8"/></text:span><text:span text:style-name="T25">Załącznik nr 1 do Regulaminu Konkursu</text:span><text:span text:style-name="T24"> </text:span><text:span text:style-name="T25">na „Stroik świąteczny”</text:span></text:p>
      <text:p text:style-name="P56"><text:span text:style-name="T22"/></text:p>
      <text:p text:style-name="P56"><text:span text:style-name="T22"/></text:p>
      <text:p text:style-name="P57"><text:span text:style-name="T22">FORMULARZ ZGŁOSZENIOWY</text:span></text:p>
      <text:p text:style-name="P57"><text:span text:style-name="T22"/></text:p>
      <text:p text:style-name="P56"><text:span text:style-name="T22"/></text:p>
      <text:p text:style-name="P58"><text:span text:style-name="T26"/></text:p>
      <text:p text:style-name="P58"><text:span text:style-name="T22">…………………………………………………………………………………………………………</text:span></text:p>
      <text:p text:style-name="P58"><text:span text:style-name="T22"/></text:p>
      <text:p text:style-name="P58"><text:span text:style-name="T22"/></text:p>
      <text:p text:style-name="P58"><text:span text:style-name="T22">…………………………………………………………………………………………………………</text:span></text:p>
      <text:p text:style-name="P59"><text:span text:style-name="T22">Imię i nazwisko </text:span><text:span text:style-name="T26">oraz wiek uczestnika/uczestników</text:span></text:p>
      <text:p text:style-name="P59"><text:span text:style-name="T26"/></text:p>
      <text:p text:style-name="P58"><text:span text:style-name="T22"/></text:p>
      <text:p text:style-name="P58"><text:span text:style-name="T22"/></text:p>
      <text:p text:style-name="P58"><text:span text:style-name="T22"/></text:p>
      <text:p text:style-name="P58"><text:span text:style-name="T22">…………………………………………………………………………………………………………</text:span></text:p>
      <text:p text:style-name="P59"><text:span text:style-name="T22">Adres:</text:span></text:p>
      <text:p text:style-name="P58"><text:span text:style-name="T22"/></text:p>
      <text:p text:style-name="P58"><text:span text:style-name="T22"/></text:p>
      <text:p text:style-name="P58"><text:span text:style-name="T22"/></text:p>
      <text:p text:style-name="P58"><text:span text:style-name="T22">………………………………………………………………………………………………………..</text:span></text:p>
      <text:p text:style-name="P59"><text:span text:style-name="T22">Telefon kontaktowy:</text:span></text:p>
      <text:p text:style-name="P59"><text:span text:style-name="T22"/></text:p>
      <text:p text:style-name="P59"><text:span text:style-name="T22"/></text:p>
      <text:p text:style-name="P59"><text:span text:style-name="T22"/></text:p>
      <text:p text:style-name="P58"><text:span text:style-name="T22"/></text:p>
      <text:p text:style-name="P58"><text:span text:style-name="T22">Wyrażam zgodę na przetwarzanie moich danych osobowych zawartych w zgłoszeniu dla potrzeb Konkursu, zgodnie z ustawą z dnia 29 sierpnia 1997 roku o ochronie danych osobowych (tj. Dz. U. z 2014 r., poz 1182 z późn. zm.).</text:span></text:p>
      <text:p text:style-name="P58"><text:span text:style-name="T22"/></text:p>
      <text:p text:style-name="P58"><text:span text:style-name="T22"/></text:p>
      <text:p text:style-name="P58"><text:span text:style-name="T22"/></text:p>
      <text:p text:style-name="P58"><text:span text:style-name="T22"/></text:p>
      <text:p text:style-name="P58"><text:span text:style-name="T26">Ostróda</text:span><text:span text:style-name="T22">, dnia……………. <text:s text:c="45"/>Podpis uczestnika………………………</text:span></text:p>
      <text:p text:style-name="P58"><text:span text:style-name="T22"/></text:p>
      <text:p text:style-name="P58"><text:span text:style-name="T22"/></text:p>
      <text:p text:style-name="P58"><text:span text:style-name="T22"/></text:p>
      <text:p text:style-name="P60"><text:span text:style-name="T22"/></text:p>
      <text:p text:style-name="P60"><text:span text:style-name="T22"/></text:p>
      <text:p text:style-name="P60"><text:span text:style-name="T22"/></text:p>
      <text:p text:style-name="P60"><text:span text:style-name="T22"/></text:p>
      <text:p text:style-name="P60"><text:span text:style-name="T22">Potwierdzenie złożenia zgłoszenia: 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2:00:22.612000000</meta:creation-date>
    <dc:date>2018-11-27T10:41:18.048000000</dc:date>
    <meta:editing-duration>PT30M39S</meta:editing-duration>
    <meta:editing-cycles>5</meta:editing-cycles>
    <meta:generator>LibreOffice/5.0.4.2$Windows_x86 LibreOffice_project/2b9802c1994aa0b7dc6079e128979269cf95bc78</meta:generator>
    <meta:print-date>2018-11-27T10:40:18.004000000</meta:print-date>
    <meta:document-statistic meta:table-count="0" meta:image-count="0" meta:object-count="0" meta:page-count="3" meta:paragraph-count="68" meta:word-count="587" meta:character-count="4667" meta:non-whitespace-character-count="4074"/>
  </office:meta>
</office:document-meta>
</file>