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,Bold" svg:font-family="'Times New Roman,Bold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Times New Roman,Bold" fo:font-size="12pt" fo:font-weight="bold" style:font-size-asian="12pt" style:font-weight-asian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/>
    </style:style>
    <style:style style:name="P4" style:family="paragraph" style:parent-style-name="Standard">
      <style:text-properties style:font-name="Times New Roman" fo:font-size="12pt" style:font-size-asian="12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style:font-size-asian="12pt"/>
    </style:style>
    <style:style style:name="T1" style:family="text">
      <style:text-properties style:font-name="Times New Roman" fo:font-size="12pt" fo:font-weight="bold" style:font-size-asian="12pt" style:font-weight-asian="bold"/>
    </style:style>
    <style:style style:name="T2" style:family="text">
      <style:text-properties style:font-name="Times New Roman" fo:font-size="12pt" style:font-size-asian="12pt"/>
    </style:style>
    <style:style style:name="T3" style:family="text">
      <style:text-properties style:font-name="Times New Roman,Bold" fo:font-size="12pt" fo:font-weight="bold" style:font-size-asian="12pt" style:font-weight-asian="bold"/>
    </style:style>
    <style:style style:name="T4" style:family="text">
      <style:text-properties style:font-name="Symbol"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REGULAMIN </text:span><text:span text:style-name="T1">imprez </text:span><text:span text:style-name="T3">„</text:span><text:span text:style-name="T3">Ostróda. W</text:span><text:span text:style-name="T3">eekendy na molo”</text:span></text:p>
      <text:p text:style-name="P2"/>
      <text:p text:style-name="P2">POSTANOWIENIA OGÓLNE</text:p>
      <text:p text:style-name="P1"><text:span text:style-name="T2">Niniejszy Regulamin („Regulamin”) określa warunki, oraz zasady uczestnictwa w </text:span><text:span text:style-name="T3">Weekendowe koncerty na molo</text:span><text:span text:style-name="T2">. Uczestnik </text:span><text:span text:style-name="T2">tych </text:span><text:span text:style-name="T2">wydarzeń <text:s/>jest zobowiązany do zapoznania się z</text:span></text:p>
      <text:p text:style-name="P1"><text:span text:style-name="T2">treścią Regulaminu przed przyjściem na koncert. Poprzez udział w </text:span><text:span text:style-name="T3">Weekendowe koncerty na molo</text:span><text:span text:style-name="T2"> , uczestnicy akceptują zasady zawarte w niniejszym Regulaminie. Informacje podawane przez uczestników „</text:span><text:span text:style-name="T3">Weekendowych koncertów na molo” </text:span><text:span text:style-name="T2">są informacjami podawanymi Organizatorowi i będą wykorzystywane wyłącznie w celu zachowania zasad bezpieczeństwa.</text:span></text:p>
      <text:p text:style-name="P3"/>
      <text:p text:style-name="P3">ZAKRES</text:p>
      <text:p text:style-name="P1"><text:span text:style-name="T2">1. Organizatorem „</text:span><text:span text:style-name="T3">Weekend</text:span><text:span text:style-name="T3">ów</text:span><text:span text:style-name="T3"> na molo” jest Centrum Kultury w Ostródzie</text:span><text:span text:style-name="T2">.</text:span></text:p>
      <text:p text:style-name="P1"><text:span text:style-name="T2">2. Miejscem działalności jest </text:span><text:span text:style-name="T2">ostródzkie </text:span><text:span text:style-name="T2">molo</text:span><text:span text:style-name="T2">.</text:span></text:p>
      <text:p text:style-name="P1"><text:span text:style-name="T2">3. Na potrzeby </text:span><text:span text:style-name="T2">Weekendowych Koncertów Letnich</text:span><text:span text:style-name="T2"> przyjmuje się następujące definicje:</text:span></text:p>
      <text:p text:style-name="P1"><text:span text:style-name="T2">3.1. „Koncert” – cykl koncertów </text:span><text:span text:style-name="T2">na ostródzkim molo </text:span><text:span text:style-name="T2">na świeżym powietrzu przeznaczonych</text:span></text:p>
      <text:p text:style-name="P1"><text:span text:style-name="T2">dla mieszkańców </text:span><text:span text:style-name="T2">Ostródy</text:span><text:span text:style-name="T2"> oraz odwiedzających miasto gości.</text:span></text:p>
      <text:p text:style-name="P1"><text:span text:style-name="T2">3.</text:span><text:span text:style-name="T2">2</text:span><text:span text:style-name="T2">. „Organizator” – </text:span><text:span text:style-name="T2">Centrum Kultury w Ostródzie</text:span></text:p>
      <text:p text:style-name="P1"><text:span text:style-name="T2">3.</text:span><text:span text:style-name="T2">3</text:span><text:span text:style-name="T2">. „Uczestnik” – osoba fizyczna biorąca udział w </text:span><text:span text:style-name="T2">koncertach na molo</text:span><text:span text:style-name="T2">.</text:span></text:p>
      <text:p text:style-name="P2"/>
      <text:p text:style-name="P1"><text:span text:style-name="T3">UDZIAŁ W </text:span><text:span text:style-name="T1">Weekendowych koncertach na molo. </text:span></text:p>
      <text:p text:style-name="P1"><text:span text:style-name="T2">1. </text:span><text:span text:style-name="T2">Koncerty będą odbywały się </text:span><text:span text:style-name="T2">od 11.06. do 14.06.2020 r. oraz od 19.06.2020 r. do końca s</text:span><text:span text:style-name="T2">ierpnia, w każdy piątek, </text:span><text:span text:style-name="T2">sobotę i niedzielę</text:span><text:span text:style-name="T2"> o ustalonej przez Organizatora godzinie.</text:span></text:p>
      <text:p text:style-name="P1"><text:span text:style-name="T2">2. </text:span><text:span text:style-name="T2">Wstęp na koncerty wolny. </text:span></text:p>
      <text:p text:style-name="P1"><text:span text:style-name="T2">3</text:span><text:span text:style-name="T2">. Maksymalna ilość osób mogących uczestniczyć w </text:span><text:span text:style-name="T2">Weekendowych Koncertach Na Molo</text:span></text:p>
      <text:p text:style-name="P5">ustalona będzie zgodnie z podanymi wytycznymi dotyczącymi bezpieczeństwa w związku</text:p>
      <text:p text:style-name="P5">z koronawirusem. Stan na 30 maja 2020 r. to 150 miejsc siedzących. Decyduje kolejność</text:p>
      <text:p text:style-name="P1"><text:span text:style-name="T2">wejścia na teren </text:span><text:span text:style-name="T2">ostródzkiego mola</text:span><text:span text:style-name="T2">.</text:span></text:p>
      <text:p text:style-name="P1"><text:span text:style-name="T2">4</text:span><text:span text:style-name="T2">. Wejście na teren </text:span><text:span text:style-name="T2">koncertów</text:span><text:span text:style-name="T2"> możliwe jest najwcześniej godzinę przed rozpoczęciem,</text:span></text:p>
      <text:p text:style-name="P5">zgodnie z bieżącymi decyzjami Organizatora.</text:p>
      <text:p text:style-name="P1"><text:span text:style-name="T2">5</text:span><text:span text:style-name="T2">. Organizator nie stawia ograniczeń wiekowych dla uczestników wydarzeń, jednakże</text:span></text:p>
      <text:p text:style-name="P5">zastrzega, że dzieci i młodzież poniżej 13 roku życia mogą w pokazie uczestniczyć tylko pod</text:p>
      <text:p text:style-name="P5">opieką osoby dorosłej.</text:p>
      <text:p text:style-name="P1"><text:span text:style-name="T2">6</text:span><text:span text:style-name="T2">. Każdy Uczestnik wydarzeń przy wejściu na teren </text:span><text:span text:style-name="T2">mola</text:span><text:span text:style-name="T2"> zostanie poproszony o</text:span></text:p>
      <text:p text:style-name="P5">poddanie się bezdotykowemu mierzeniu temperatury, które zostanie przeprowadzone przez</text:p>
      <text:p text:style-name="P5">Organizatora. W przypadku stwierdzenia u Uczestnika temperatury powyżej 37 stopni</text:p>
      <text:p text:style-name="P5">Celsjusza, osoba taka nie może uczestniczyć w pokazie i nie zostanie wpuszczona na teren</text:p>
      <text:p text:style-name="P1"><text:span text:style-name="T2">koncertu</text:span><text:span text:style-name="T2">.</text:span></text:p>
      <text:p text:style-name="P1"><text:span text:style-name="T2">7</text:span><text:span text:style-name="T2">. Warunkiem wejścia na teren </text:span><text:span text:style-name="T2">koncertu</text:span><text:span text:style-name="T2">, dla zachowania zasad bezpieczeństwa</text:span></text:p>
      <text:p text:style-name="P5">epidemiologicznego, jest podanie obsłudze danych osobowych, imienia i nazwiska oraz numeru kontaktowego.</text:p>
      <text:p text:style-name="P1"><text:span text:style-name="T2">8</text:span><text:span text:style-name="T2">. Przed wejściem na teren </text:span><text:span text:style-name="T2">koncertu </text:span><text:span text:style-name="T2">prosimy o zachowanie co najmniej 2 metrów między</text:span></text:p>
      <text:p text:style-name="P5">Uczestnikami.</text:p>
      <text:p text:style-name="P1"><text:span text:style-name="T2">9</text:span><text:span text:style-name="T2">. Uczestnicy zobowiązani są do zakrywania ust i nosa maseczką lub przyłbicą ochronną</text:span></text:p>
      <text:p text:style-name="P5">przez cały czas, podczas przebywania na terenie wydarzenia.</text:p>
      <text:p text:style-name="P1"><text:span text:style-name="T2">10</text:span><text:span text:style-name="T2">. Organizator zapewnia krzesła. Widzowie nie mogą przynosić własnych siedzisk</text:span></text:p>
      <text:p text:style-name="P5">(karimata, koc itp.). Uczestnik jest zobowiązany do zajęcia miejsca wskazanego przez</text:p>
      <text:p text:style-name="P5">Organizatora. Krzesła zostaną ustawione z zachowaniem zasad bezpieczeństwa i będą</text:p>
      <text:p text:style-name="P5">dezynfekowane po każdym wydarzeniu. Prosimy o nie zmienianie ustawień krzeseł.</text:p>
      <text:p text:style-name="P1"><text:span text:style-name="T2">11</text:span><text:span text:style-name="T2">. Organizator zastrzega sobie prawo zmiany, bądź odwołania terminu </text:span><text:span text:style-name="T2">koncertu </text:span></text:p>
      <text:p text:style-name="P5">ze względów pogodowych, bądź obostrzeń epidemiologicznych.</text:p>
      <text:p text:style-name="P1"><text:span text:style-name="T2">1</text:span><text:span text:style-name="T2">2</text:span><text:span text:style-name="T2">. Organizator poda nowe terminy </text:span><text:span text:style-name="T2">koncertów</text:span><text:span text:style-name="T2"> w sposób zwyczajowo przyjęty, tj. poprzez</text:span></text:p>
      <text:p text:style-name="P1"><text:span text:style-name="T2">wywieszenie ogłoszenia </text:span><text:span text:style-name="T2">na tablicach Centrum Kultury </text:span><text:span text:style-name="T2">i umieszczenie stosownego komunikatu</text:span></text:p>
      <text:p text:style-name="P1"><text:soft-page-break/><text:span text:style-name="T2">na stronie internetowej </text:span><text:span text:style-name="T2">CK</text:span><text:span text:style-name="T2">.</text:span></text:p>
      <text:p text:style-name="P1"><text:span text:style-name="T2">1</text:span><text:span text:style-name="T2">3</text:span><text:span text:style-name="T2">. Osoby nietrzeźwe, będące pod wpływem narkotyków oraz zachowujące się w sposób,</text:span></text:p>
      <text:p text:style-name="P5">który zagraża bezpieczeństwu osób trzecich, zakłóca wydarzenia lub narusza ogólnie przyjęte</text:p>
      <text:p text:style-name="P5">normy zachowania w miejscach publicznych – mogą być poproszone o opuszczenie terenu</text:p>
      <text:p text:style-name="P1"><text:span text:style-name="T2">koncertu</text:span><text:span text:style-name="T2">.</text:span></text:p>
      <text:p text:style-name="P1"><text:span text:style-name="T2">1</text:span><text:span text:style-name="T2">4</text:span><text:span text:style-name="T2">. Na terenie </text:span><text:span text:style-name="T2">koncertu</text:span><text:span text:style-name="T2"> obowiązują następujące zakazy:</text:span></text:p>
      <text:p text:style-name="P1"><text:span text:style-name="T4"> </text:span><text:span text:style-name="T2">wprowadzania i wnoszenia zwierząt (z wyłączeniem psa przewodnika),</text:span></text:p>
      <text:p text:style-name="P1"><text:span text:style-name="T4"> </text:span><text:span text:style-name="T2">palenia tytoniu, używania otwartego ognia oraz e-papierosów,</text:span></text:p>
      <text:p text:style-name="P1"><text:span text:style-name="T4"> </text:span><text:span text:style-name="T2">spożywania napojów alkoholowych lub środków odurzających,</text:span></text:p>
      <text:p text:style-name="P1"><text:span text:style-name="T4"> </text:span><text:span text:style-name="T2">wnoszenia broni palnej, broni białej oraz ostrych przedmiotów,</text:span></text:p>
      <text:p text:style-name="P1"><text:span text:style-name="T4"> </text:span><text:span text:style-name="T2">wnoszenia petard, materiałów łatwopalnych oraz innych przedmiotów</text:span></text:p>
      <text:p text:style-name="P5">niebezpiecznych,</text:p>
      <text:p text:style-name="P1"><text:span text:style-name="T2">1</text:span><text:span text:style-name="T2">5</text:span><text:span text:style-name="T2">. Wszyscy uczestnicy projekcji są zobowiązani zachowywać się kulturalnie.</text:span></text:p>
      <text:p text:style-name="P1"><text:span text:style-name="T2">16</text:span><text:span text:style-name="T2">. Za rzeczy wartościowe pozostawione na terenie Sceny Letniej organizator nie ponosi</text:span></text:p>
      <text:p text:style-name="P5">żadnej odpowiedzialności.</text:p>
      <text:p text:style-name="P3"/>
      <text:p text:style-name="P1"><text:span text:style-name="T1">OCHRONA DANYCH OSOBOWYCH </text:span><text:span text:style-name="T3">– </text:span><text:span text:style-name="T1">klauzula informacyjna</text:span></text:p>
      <text:p text:style-name="P1"><text:span text:style-name="T2">1. Administratorem danych osobowych Uczestników </text:span><text:span text:style-name="T2">jest Centrum Kultury w Ostródzie ul .Mickiewicza 22, 14-100 Ostróda</text:span><text:span text:style-name="T2">. Wszelką korespondencję dotyczącą przetwarzania danych osobowych należy kierować do Organizatora na adres: ul. </text:span><text:span text:style-name="T2">Mickiewicza 22, 14-100 Ostróda</text:span><text:span text:style-name="T2">.</text:span></text:p>
      <text:p text:style-name="P1"><text:span text:style-name="T2">2. Uczestnik biorący udział w </text:span><text:span text:style-name="T2">koncertach</text:span><text:span text:style-name="T2"> wyraża zgodę na przetwarzanie danych osobowych przez Organizatora w celach związanych </text:span><text:span text:style-name="T2">z</text:span><text:span text:style-name="T2"> zachowaniem zasad bezpieczeństwa. Podanie danych przy wejściu na teren </text:span><text:span text:style-name="T2">koncertu </text:span><text:span text:style-name="T2">jest dobrowolne, ale niezbędne do udziału w wydarzeniach.</text:span></text:p>
      <text:p text:style-name="P5">3. Dane uczestników będą przetwarzane w ramach uzasadnionego interesu administratora</text:p>
      <text:p text:style-name="P5">danych osobowych wyłącznie w celu i zakresie niezbędnym dla przeprowadzenia</text:p>
      <text:p text:style-name="P5">wydarzeń i zachowania zasad bezpieczeństwa epidemiologicznego – w celu identyfikacji</text:p>
      <text:p text:style-name="P5">uczestnika konkursu, w razie wystąpienia przypadku zachorowania na COVID-19 i</text:p>
      <text:p text:style-name="P5">poinformowania pozostałych uczestników wydarzeń o zaistniałym przypadku. Organizator</text:p>
      <text:p text:style-name="P5">będzie przechowywał dane osobowe w sposób zgodny z obowiązującymi przepisami, w</text:p>
      <text:p text:style-name="P5">tym w szczególności zabezpieczy je przed udostępnieniem osobom nieupoważnionym,</text:p>
      <text:p text:style-name="P5">zabraniem przez osobę nieuprawnioną, przetwarzaniem z naruszeniem ustawy oraz</text:p>
      <text:p text:style-name="P5">zmianą, utratą, uszkodzeniem lub zniszczeniem.</text:p>
      <text:p text:style-name="P5">4. Dane Uczestników będą przetwarzane nie dłużej niż do przedawnienia ewentualnych</text:p>
      <text:p text:style-name="P5">roszczeń, lub do momentu zgłoszenia przez Uczestnika sprzeciwu wobec przetwarzania</text:p>
      <text:p text:style-name="P5">jego danych osobowych.</text:p>
      <text:p text:style-name="P5">5. Uczestnik ma prawo dostępu do treści swoich danych osobowych oraz do ich poprawiania,</text:p>
      <text:p text:style-name="P5">żądania ich usunięcia, ograniczenia ich przetwarzania oraz przenoszenia danych, zgodnie z</text:p>
      <text:p text:style-name="P5">ograniczeniami wynikającymi z art. 15-21 RODO. Uczestnikom przysługuje prawo do</text:p>
      <text:p text:style-name="P5">wniesienia skargi do organu nadzorczego właściwego dla ochrony danych osobowych –</text:p>
      <text:p text:style-name="P5">Prezesa Urzędu Ochrony Danych Osobowych.</text:p>
      <text:p text:style-name="P2"/>
      <text:p text:style-name="P2">POSTANOWIENIA KOŃCOWE</text:p>
      <text:p text:style-name="P1"><text:span text:style-name="T2">1. Uczestnictwo w </text:span><text:span text:style-name="T2">koncertach </text:span><text:span text:style-name="T2">jest równoznaczne z akceptacją niniejszego regulaminu.</text:span></text:p>
      <text:p text:style-name="P5">2. Osoby łamiące postanowienia niniejszego Regulaminu będą usuwane z terenu wydarzeń.</text:p>
      <text:p text:style-name="P5">3. Organizator zastrzega sobie prawo dokonywania zmian w treści Regulaminu.</text:p>
      <text:p text:style-name="P1"><text:span text:style-name="T2">O wszelkich zmianach regulaminu uczestnicy zostaną poinformowani za pośrednictwem strony internetowej </text:span><text:span text:style-name="T2">Centrum Kultury w Ostródzie</text:span><text:span text:style-name="T2"> oraz serwisach, na których zamieszczono regulamin.</text:span></text:p>
      <text:p text:style-name="P5">4. Wszelkie spory powstałe z tytułu wykonania zobowiązań wynikających z niniejszego</text:p>
      <text:p text:style-name="P5">Regulaminu będą rozstrzygane przez Sąd właściwy miejscowo według siedziby Organizatora.</text:p>
      <text:p text:style-name="P4">5. Wszelkie sprawy nieujęte w regulaminie rozstrzyga Organizato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,Bold" svg:font-family="'Times New Roman,Bold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8T09:49:53.91</meta:creation-date>
    <meta:editing-duration>PT1M8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2" meta:paragraph-count="86" meta:word-count="868" meta:character-count="6640"/>
    <dc:date>2020-06-10T08:45:39.27</dc:date>
  </office:meta>
</office:document-meta>
</file>