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KREATYWNO-PLASTYCZNEGO ONLINE</text:p>
      <text:p text:style-name="P1">„PAPIEROWA BOMBKA” 2020</text:p>
      <text:p text:style-name="P1"/>
      <text:p text:style-name="P1">Organizator: Centrum Kultury w Ostródzie</text:p>
      <text:p text:style-name="P1"/>
      <text:p text:style-name="P1">CEL KONKURSU:</text:p>
      <text:p text:style-name="P1">Konkurs jest wydarzeniem otwartym, adresowanym do wszystkich grup wiekowych.<text:line-break/>Jego celem jest <text:span text:style-name="T1">stworzenie możliwości</text:span> dzieciom, rodzinom, indywidualnym uczestnikom <text:line-break/>w różnym wieku, <text:span text:style-name="T1">prezentacji własnoręcznie wykonanych ozdób choinkowych</text:span>.</text:p>
      <text:p text:style-name="P1"/>
      <text:p text:style-name="P1">TEMAT:</text:p>
      <text:p text:style-name="P1">Tematem konkursu są <text:span text:style-name="T1">ozdoby choinkowe z papieru</text:span> do powieszenia na choince.</text:p>
      <text:p text:style-name="P1"/>
      <text:p text:style-name="P1"><text:span text:style-name="T1">Aby wziąć udział w konkursie należy własnoręcznie wykonać taką ozdobę.</text:span> </text:p>
      <text:p text:style-name="P1">Regulamin dopuszcza prace przygotowane wspólnie w grupach rodzinnych (np. dziecko+ rodzic), w takich wypadkach prosimy o zaznaczenie tego w opisie w karcie zgłoszenia.</text:p>
      <text:p text:style-name="P1"/>
      <text:p text:style-name="P1"><text:s/>TECHNIKA: </text:p>
      <text:p text:style-name="P1">Ozdoba musi być wykonana z papieru, może zawierać elementy dodatkowe: tkaniny, koraliki, cekiny, elementy drewniane, ale podstawą powinien być papier. <text:line-break/>Ozdoba powinna posiadać element pozwalający zawiesić ją na choince (haczyk, sznurek, itp.)</text:p>
      <text:p text:style-name="P1"/>
      <text:p text:style-name="P1">FORMA PREZENTACJI PRACY:</text:p>
      <text:p text:style-name="P1"><text:s/>W związku z sytuacją związaną z obostrzeniami w życiu społecznym, związanymi <text:line-break/>z wirusem Sars-Cov-2, w roku 2020 prezentacja prac nastąpi w formie zdalnej. <text:line-break/>Zdjęcia prac będą prezentowane na stronach internetowych Organizatora<text:line-break/><text:a xlink:type="simple" xlink:href="http://www.ck.ostroda.pl/" text:style-name="Internet_20_link" text:visited-style-name="Visited_20_Internet_20_Link">www.ck.ostroda.pl</text:a>, <text:a xlink:type="simple" xlink:href="http://www.facebook.com/ck.ostroda/" text:style-name="Internet_20_link" text:visited-style-name="Visited_20_Internet_20_Link">www.facebook.com/ck.ostroda/</text:a></text:p>
      <text:p text:style-name="P1"/>
      <text:p text:style-name="P1">ZGŁOSZENIA:</text:p>
      <text:p text:style-name="P1"><text:s/>Po wykonaniu pracy, należy ją <text:span text:style-name="T1">sfotografować</text:span>, a zdjęcie wraz z kartą zgłoszenia <text:span text:style-name="T1">przesłać</text:span> <text:line-break/>do Centrum Kultury w Ostródzie na e-mail koordynatora konkursu </text:p>
      <text:p text:style-name="P1"><text:a xlink:type="simple" xlink:href="mailto:renata.ferens@ck.ostroda.pl" text:style-name="Internet_20_link" text:visited-style-name="Visited_20_Internet_20_Link">renata.ferens@ck.ostroda.pl</text:a> do dnia 3 grudnia 2020.</text:p>
      <text:p text:style-name="P1">Jeden Uczestnik może zgłosić maksymalnie dwie prace (dwa zdjęcia).</text:p>
      <text:p text:style-name="P1"/>
      <text:p text:style-name="P1">Karta zgłoszenia dostępna jest na stronie internetowej Centrum Kultury w Ostródzie </text:p>
      <text:p text:style-name="P1">oraz na stronie facebookowej CK : <text:a xlink:type="simple" xlink:href="http://www.ck.ostroda.pl/" text:style-name="Internet_20_link" text:visited-style-name="Visited_20_Internet_20_Link">www.ck.ostroda.pl</text:a>, <text:a xlink:type="simple" xlink:href="http://www.facebook.com/ck.ostroda/" text:style-name="Internet_20_link" text:visited-style-name="Visited_20_Internet_20_Link">www.facebook.com/ck.ostroda/</text:a></text:p>
      <text:p text:style-name="P1"/>
      <text:p text:style-name="P1">Ponadto, jeśli zaistnieje możliwość zorganizowania II Ostródzkiego Jarmarku Świątecznego, Organizator Konkursu zechce przygotować prezentację prac konkursowych <text:line-break/>na choince podczas Jarmarku. </text:p>
      <text:p text:style-name="P1">Uczestnicy powinni być przygotowani na ewentualność </text:p>
      <text:p text:style-name="P1">dostarczenia realnych prac /nie fotografii/ do Organizatora w terminie do 16 grudnia, <text:line-break/>w celu przygotowania wystawy pokonkursowej.</text:p>
      <text:p text:style-name="P1"/>
      <text:p text:style-name="P1">NAGRODY:</text:p>
      <text:p text:style-name="P1">Organizator powoła komisję konkursową, która wybierze najciekawsze prace.<text:line-break/>Autorzy najładniejszych prac otrzymają nagrody rzeczowe. <text:s/></text:p>
      <text:p text:style-name="P1">Ogłoszenie wyników nastąpi 7 grudnia 2020 przez podanie do publicznej wiadomości imion i wieku zwycięzców (w przypadku dzieci) lub imion i adnotacji „osoba dorosła” </text:p>
      <text:p text:style-name="P1">na stronie internetowej i facebooku Centrum Kultury w Ostródzie. </text:p>
      <text:p text:style-name="P1">Zwycięzcy zostaną też powiadomieni indywidualnie o wynikach konkursu i formie odbioru nagró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1:12:12.094000000</meta:creation-date>
    <dc:date>2020-11-18T11:12:41.446000000</dc:date>
    <meta:editing-duration>PT29S</meta:editing-duration>
    <meta:editing-cycles>1</meta:editing-cycles>
    <meta:document-statistic meta:table-count="0" meta:image-count="0" meta:object-count="0" meta:page-count="1" meta:paragraph-count="27" meta:word-count="314" meta:character-count="2505" meta:non-whitespace-character-count="2198"/>
    <meta:generator>LibreOffice/5.0.4.2$Windows_x86 LibreOffice_project/2b9802c1994aa0b7dc6079e128979269cf95bc78</meta:generator>
  </office:meta>
</office:document-meta>
</file>