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3e165" officeooo:paragraph-rsid="000575a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KURS „UBIERAMY CHOINKI” </text:p>
      <text:p text:style-name="P1"/>
      <text:p text:style-name="P1">OŚWIADCZENIE</text:p>
      <text:p text:style-name="P1"/>
      <text:p text:style-name="P1">Oświadczam, że zarówno zdjęcie przesłane na konkurs Centrum Kultury <text:line-break/>w Ostródzie „UBIERAMY CHOINKI”, jak i obiekt, który się na nim znajduje,<text:line-break/>jest mojego autorstwa.</text:p>
      <text:p text:style-name="P1"/>
      <text:p text:style-name="P1">Wyrażam zgodę na bezpłatną publikację zdjęcia, na stronach internetowych Centrum Kultury w Ostródzie, <text:line-break/>tj. <text:a xlink:type="simple" xlink:href="http://www.ck.ostroda.pl/" text:style-name="Internet_20_link" text:visited-style-name="Visited_20_Internet_20_Link">www.ck.ostroda.pl</text:a> oraz <text:a xlink:type="simple" xlink:href="http://www.facebook.com/ck.ostroda/" text:style-name="Internet_20_link" text:visited-style-name="Visited_20_Internet_20_Link">www.facebook.com/ck.ostroda/</text:a> <text:line-break/>w postach o zasięgu „publicznym” (dostępnym dla wszystkich użytkowników).</text:p>
      <text:p text:style-name="P1"/>
      <text:p text:style-name="P1">Zapoznałem się z regulaminem konkursu „UBIERAMY CHOINKI” i niniejszym go AKCEPTUJĘ.</text:p>
      <text:p text:style-name="P1"/>
      <text:p text:style-name="P1"/>
      <text:p text:style-name="P1"/>
      <text:p text:style-name="P1"/>
      <text:p text:style-name="P1">……………………………………………………………………<text:line-break/>czytelny podpis uczestnika konkurs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1:14:28.601000000</meta:creation-date>
    <dc:date>2020-12-17T11:14:55.300000000</dc:date>
    <meta:editing-duration>PT27S</meta:editing-duration>
    <meta:editing-cycles>1</meta:editing-cycles>
    <meta:document-statistic meta:table-count="0" meta:image-count="0" meta:object-count="0" meta:page-count="1" meta:paragraph-count="6" meta:word-count="70" meta:character-count="581" meta:non-whitespace-character-count="513"/>
    <meta:generator>LibreOffice/5.0.4.2$Windows_x86 LibreOffice_project/2b9802c1994aa0b7dc6079e128979269cf95bc78</meta:generator>
  </office:meta>
</office:document-meta>
</file>